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2BD000002BE6C80843B.png"/>
  <manifest:file-entry manifest:media-type="image/png" manifest:full-path="Pictures/10000000000000200000002000309F1C.png"/>
  <manifest:file-entry manifest:media-type="image/tiff" manifest:full-path="Pictures/1000000000000230000002AF00ACBD02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Verdana" style:font-family-generic="swiss" style:font-pitch="variable" fo:font-size="96pt" style:font-size-asian="96pt" style:font-size-complex="96pt"/>
    </style:style>
    <style:style style:name="T1" style:family="text">
      <style:text-properties fo:font-family="Verdana" style:font-family-generic="swiss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16.9cm" svg:height="10.6cm" draw:transform="rotate (1.5707963267946) translate (72.5cm 117.9cm)">
          <text:p text:style-name="P1"><text:span text:style-name="T1">Ladislaus von Bortkiewicz Lehrstuhl für Statistik</text:span>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9.482cm" svg:height="11.632cm" svg:x="73cm" svg:y="1.868cm">
          <draw:image xlink:href="Pictures/1000000000000230000002AF00ACBD02.tif" xlink:type="simple" xlink:show="embed" xlink:actuate="onLoad">
            <text:p/>
          </draw:image>
        </draw:frame>
        <draw:frame draw:style-name="gr2" draw:text-style-name="P1" draw:layer="layout" svg:width="9.48cm" svg:height="9.49cm" svg:x="73cm" svg:y="108cm">
          <draw:image xlink:href="Pictures/10000201000002BD000002BE6C80843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00376c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Verdana" style:font-style-name="Normal" style:font-family-generic="swiss" style:font-pitch="variable" fo:font-size="120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29T17:09:52</meta:creation-date>
    <meta:editing-duration>PT00H39M04S</meta:editing-duration>
    <meta:editing-cycles>6</meta:editing-cycles>
    <meta:generator>OpenOffice.org/3.2$Unix OpenOffice.org_project/320m12$Build-9483</meta:generator>
    <meta:initial-creator>Sigbert Klinke</meta:initial-creator>
    <dc:date>2010-09-07T08:51:04</dc:date>
    <dc:creator>Sigbert Klinke</dc:creator>
    <meta:document-statistic meta:object-count="3"/>
  </office:meta>
</office:document-meta>
</file>